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8 de febrer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704 CD)</text:span>, cuyo texto a continuación se transcribe:</text:p>
      <text:p text:style-name="P2"/>
      <text:p text:style-name="P2"/>
      <text:p text:style-name="P8"><text:span text:style-name="T4">“La Cámara de Diputados solicita al Poder Ejecutivo brinde apoyo con todos los recursos existentes en el Estado Provincial a las comunidades de Rufino y </text:span><text:span text:style-name="T6">Diego de Alvear a fin de reparar los daños ocasionados por las fuertes tormentas del pasado viernes 12 de Febrer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6T09:52:32</dc:date>
    <meta:print-date>2016-02-23T10:30:06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5" meta:character-count="691" meta:non-whitespace-character-count="580"/>
    <meta:user-defined meta:name="Información 1"/>
    <meta:user-defined meta:name="Información 2"/>
    <meta:user-defined meta:name="Información 3"/>
    <meta:user-defined meta:name="Información 4"/>
  </office:meta>
</office:document-meta>
</file>